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90000002388F3B5A9.jpg"/>
  <manifest:file-entry manifest:media-type="image/jpeg" manifest:full-path="Pictures/1000000000000569000000BF7B15EC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3" style:family="table">
      <style:table-properties style:width="16cm" table:align="margins"/>
    </style:style>
    <style:style style:name="Tabella3.A" style:family="table-column">
      <style:table-column-properties style:column-width="16cm" style:rel-column-width="65535*"/>
    </style:style>
    <style:style style:name="Tabella3.1" style:family="table-row">
      <style:table-row-properties style:min-row-height="2.175cm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text-properties fo:font-size="6pt" style:font-size-asian="6pt" style:font-name-complex="Arial" style:font-size-complex="9pt"/>
    </style:style>
    <style:style style:name="P3" style:family="paragraph" style:parent-style-name="Heading">
      <style:text-properties fo:font-size="9pt" style:font-size-asian="9pt" style:font-name-complex="Arial" style:font-size-complex="9pt"/>
    </style:style>
    <style:style style:name="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Nessuna_20_spaziatura">
      <style:paragraph-properties fo:text-align="justify" style:justify-single-word="false"/>
    </style:style>
    <style:style style:name="P11" style:family="paragraph" style:parent-style-name="Text_20_body">
      <style:paragraph-properties fo:line-height="150%"/>
      <style:text-properties style:font-name="Arial1"/>
    </style:style>
    <style:style style:name="P12" style:family="paragraph" style:parent-style-name="Text_20_body">
      <style:text-properties style:font-name="Arial1" fo:font-weight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>
        <style:tab-stops>
          <style:tab-stop style:position="7.467cm"/>
          <style:tab-stop style:position="7.731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1" fo:font-size="8pt" fo:font-style="italic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fo:font-size="7.5pt" style:font-size-asian="7.5pt" style:language-asian="it" style:country-asian="IT" style:font-name-complex="Arial" style:font-size-complex="7.5pt"/>
    </style:style>
    <style:style style:name="T3" style:family="text">
      <style:text-properties style:font-name="Arial" fo:font-size="6.5pt" style:font-size-asian="6.5pt" style:font-name-complex="Arial" style:font-size-complex="6.5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1" fo:font-size="10pt" fo:font-weight="bold" style:font-size-asian="10pt" style:font-name-complex="Arial" style:font-size-complex="10pt"/>
    </style:style>
    <style:style style:name="T6" style:family="text">
      <style:text-properties style:font-name="Arial1"/>
    </style:style>
    <style:style style:name="T7" style:family="text">
      <style:text-properties style:font-name="Arial1" fo:font-size="12pt"/>
    </style:style>
    <style:style style:name="T8" style:family="text">
      <style:text-properties style:font-name="Arial1" fo:font-size="15pt" style:font-size-asian="15pt" style:font-size-complex="15pt"/>
    </style:style>
    <style:style style:name="T9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5"/></text:span></text:p>
      <text:p text:style-name="P12">Autocandidatura per: Operatore Museale </text:p>
      <text:p text:style-name="Text_20_body"> </text:p>
      <text:p text:style-name="P11">COGNOME  ________________________ NOME  _______________________________</text:p>
      <text:p text:style-name="P13"><text:span text:style-name="T6">Sesso   M </text:span><text:span text:style-name="T10">□</text:span>    <text:span text:style-name="T6">F </text:span><text:span text:style-name="T10">□ </text:span>        <text:span text:style-name="T6">LUOGO E DATA DI NASCITA  ____________________________</text:span></text:p>
      <text:p text:style-name="P11">RESIDENZA ___________________        VIA ___________________________________</text:p>
      <text:p text:style-name="P11">DOMICILIO ____________________        VIA ___________________________________</text:p>
      <text:p text:style-name="P11">TEL. _________________________        CELL. _________________________________</text:p>
      <text:p text:style-name="P11">E-MAIL _______________________</text:p>
      <text:p text:style-name="P13"><text:span text:style-name="T6">PATENTE DI GUIDA CAT  ________         AUTO MUNITO SI </text:span><text:span text:style-name="T8">□</text:span> <text:span text:style-name="T6">NO </text:span><text:span text:style-name="T8">□</text:span></text:p>
      <text:p text:style-name="P11">TITOLO DI STUDIO: _______________________________________________________</text:p>
      <text:p text:style-name="P11">CONOSCENZE LINGUISTICHE: <text:s text:c="2"/>SI <text:span text:style-name="T10">□ </text:span>NO <text:span text:style-name="T10">□ <text:s text:c="2"/></text:span><text:span text:style-name="T11">SPECIFICARE ____________________</text:span></text:p>
      <text:p text:style-name="P11">CONOSCENZE INFORMATICHE: SI <text:span text:style-name="T10">□ </text:span>NO <text:span text:style-name="T10">□ <text:s text:c="2"/></text:span><text:span text:style-name="T11">SPECIFICARE ____________________</text:span></text:p>
      <text:p text:style-name="P11">ESPERIENZE LAVORATIVE NEL SETTORE DI AUTOCANDIDATURA </text:p>
      <text:p text:style-name="P13"><text:span text:style-name="T6"><text:tab/><text:tab/><text:tab/><text:tab/> <text:s text:c="9"/>SI </text:span><text:span text:style-name="T8">□ </text:span><text:span text:style-name="T6">NO </text:span><text:span text:style-name="T8">□ <text:s text:c="2"/></text:span><text:span text:style-name="T9">SPECIFICARE ____________________</text:span></text:p>
      <text:p text:style-name="P9"> </text:p>
      <text:p text:style-name="P17">Ai sensi della normativa vigente l’offerta si intende estesa ad entrambi i sessi,ai sensi delle leggi 903/77 e 125/91, e ai sensi i del Reg.UE 679/2016 c.d.GDPR </text:p>
      <text:p text:style-name="P14"> <text:span text:style-name="T6">Data _____________________              Firma ___________________________________</text:span></text:p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Autorizzo il trattamento dei dati personali ai sensi dell’art. 13 del D. Lgs. 196/2003 e dell’art. 13 del Regolamento UE 2016/679 relativo alla protezione delle persone fisiche con riguardo al trattamento dei dati personali.</text:p>
          </table:table-cell>
        </table:table-row>
        <table:table-row>
          <table:table-cell table:style-name="Tabella3.A2" office:value-type="string">
            <text:p text:style-name="P15"><text:span text:style-name="T7">Si </text:span><text:span text:style-name="T8">□</text:span> <text:span text:style-name="T7">No </text:span><text:span text:style-name="T8">□</text:span>                                                <text:span text:style-name="T7">Firma</text:span> _________________________________</text:p>
          </table:table-cell>
        </table:table-row>
      </table:table>
      <text:p text:style-name="P10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0.635cm"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0%" fo:hyphenation-ladder-count="no-limit"/>
      <style:text-properties style:font-name="Times New Roman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size="9pt" style:font-size-asian="9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Times New Roman" style:font-size-asian="9pt" style:language-asian="it" style:country-asian="IT" style:font-name-complex="Segoe UI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251cm" fo:margin-left="-0.25cm" table:align="left"/>
    </style:style>
    <style:style style:name="Tabella1.A" style:family="table-column">
      <style:table-column-properties style:column-width="8.64cm"/>
    </style:style>
    <style:style style:name="Tabella1.B" style:family="table-column">
      <style:table-column-properties style:column-width="7.611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3.251cm"/>
    </style:style>
    <style:style style:name="Tabella2.B" style:family="table-column">
      <style:table-column-properties style:column-width="3.032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text-properties fo:font-size="6pt" style:font-size-asian="6pt" style:font-name-complex="Arial" style:font-size-complex="9pt"/>
    </style:style>
    <style:style style:name="MP3" style:family="paragraph" style:parent-style-name="Heading">
      <style:text-properties fo:font-size="9pt" style:font-size-asian="9pt" style:font-name-complex="Arial" style:font-size-complex="9pt"/>
    </style:style>
    <style:style style:name="M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fo:font-size="7.5pt" style:font-size-asian="7.5pt" style:language-asian="it" style:country-asian="IT" style:font-name-complex="Arial" style:font-size-complex="7.5pt"/>
    </style:style>
    <style:style style:name="MT3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MP1"><text:span text:style-name="Car._20_predefinito_20_paragrafo"><text:span text:style-name="MT1"><draw:frame draw:style-name="Mfr1" draw:name="Immagine 26" text:anchor-type="as-char" svg:y="0cm" svg:width="15.993cm" style:rel-width="scale" svg:height="2.201cm" style:rel-height="scale" draw:z-index="0"><draw:image xlink:href="Pictures/1000000000000569000000BF7B15ECF0.jp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table:number-columns-spanned="2" office:value-type="string">
              <text:p text:style-name="MP4"/>
            </table:table-cell>
            <table:covered-table-cell/>
          </table:table-row>
          <table:table-row>
            <table:table-cell table:style-name="Tabella2.A2" office:value-type="string">
              <text:p text:style-name="MP5">Corso IV Novembre, 51/A </text:p>
              <text:p text:style-name="MP5">08038 Sorgono | Italy</text:p>
            </table:table-cell>
            <table:table-cell table:style-name="Tabella2.B2" office:value-type="string">
              <text:p text:style-name="MP5">Tel. +39 0784238962 </text:p>
            </table:table-cell>
            <table:table-cell table:style-name="Tabella2.B2" office:value-type="string">
              <text:p text:style-name="MP5">email: aspal.cpisorgono@regione.sardegna.it <text:s/></text:p>
              <text:p text:style-name="MP5">PEC: agenzialavoro@pec.regione.sardegna.it</text:p>
            </table:table-cell>
            <table:table-cell table:style-name="Tabella2.D2" table:number-columns-spanned="3" office:value-type="string">
              <text:p text:style-name="MP6">www.aspalsardegna.it </text:p>
              <text:p text:style-name="MP6"/>
            </table:table-cell>
            <table:covered-table-cell/>
            <table:covered-table-cell/>
            <table:table-cell table:style-name="Tabella2.G2" office:value-type="string">
              <text:p text:style-name="MP7"><text:span text:style-name="Car._20_predefinito_20_paragrafo"><text:span text:style-name="MT2"><draw:frame draw:style-name="Mfr1" draw:name="Immagine 6" text:anchor-type="as-char" svg:y="0cm" svg:width="0.66cm" style:rel-width="scale" svg:height="0.406cm" style:rel-height="scale" draw:z-index="1"><draw:image xlink:href="Pictures/10000000000000390000002388F3B5A9.jpg" xlink:type="simple" xlink:show="embed" xlink:actuate="onLoad"/></draw:frame></text:span></text:span></text:p>
            </table:table-cell>
          </table:table-row>
        </table:table>
        <text:p text:style-name="MP8"><text:span text:style-name="Car._20_predefinito_20_paragrafo"><text:span text:style-name="MT3">Pag.</text:span></text:span><text:span text:style-name="Car._20_predefinito_20_paragrafo"><text:span text:style-name="MT3"><text:page-number text:select-page="current">1</text:page-number></text:span></text:span><text:span text:style-name="Car._20_predefinito_20_paragrafo"><text:span text:style-name="MT3"> di </text:span></text:span><text:span text:style-name="Car._20_predefinito_20_paragrafo"><text:span text:style-name="MT3"><text:page-count>1</text:page-count></text:span></text:span><text:span text:style-name="Car._20_predefinito_20_paragrafo"><text:span text:style-name="MT3"> 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Sebastiano Cubeddu</meta:initial-creator>
    <meta:creation-date>2018-03-13T09:12:00Z</meta:creation-date>
    <dc:date>2020-01-21T10:07:06.98</dc:date>
    <meta:print-date>2018-08-02T12:58:26.75</meta:print-date>
    <meta:editing-cycles>14</meta:editing-cycles>
    <meta:editing-duration>PT23M10S</meta:editing-duration>
    <meta:document-statistic meta:table-count="3" meta:image-count="2" meta:object-count="0" meta:page-count="1" meta:paragraph-count="28" meta:word-count="166" meta:character-count="1585"/>
    <meta:template xlink:type="simple" xlink:actuate="onRequest" xlink:title="" xlink:href="file:///R:/BARBARA%20DESKTOP/Kit%20CPI%20SORGONO/Carta%20intestata%20CPI%20Sorgono/Format%20lettera%20CPI%20Sorgono.odt/Normal.dotm"/>
  </office:meta>
</office:document-meta>
</file>